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8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9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.614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color="#000000" fo:font-size="15pt" fo:font-weight="bold" style:font-size-asian="15pt" style:font-weight-asian="bold" style:font-size-complex="15pt"/>
    </style:style>
    <style:style style:name="T11" style:family="text">
      <style:text-properties fo:color="#336699" fo:font-weight="bold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R E G U L A M I N</text:span></text:p>
      <text:p text:style-name="P7"/>
      <text:p text:style-name="P1"><text:span text:style-name="T9">VII edycja KONKURSU WIEDZY O KRAJACH ANGLOJĘZYCZNYCH</text:span></text:p>
      <text:p text:style-name="P2"><text:span text:style-name="T10">ZJEDNOCZONE KRÓLESTWO WIELKIEJ BRYTANII I IRLANDII PÓŁNOCNEJ, IRLANDIA)</text:span></text:p>
      <text:p text:style-name="P8"/>
      <text:p text:style-name="P1"/>
      <text:p text:style-name="P3"><text:span text:style-name="T3">TERMIN</text:span><text:span text:style-name="T8">:</text:span><text:span text:style-name="T11"> </text:span><text:span text:style-name="T13">29 </text:span><text:span text:style-name="T12">listopada (wtorek), godz. 11.00</text:span></text:p>
      <text:p text:style-name="P3">Wszyscy uczestnicy konkursu piszą test w tym samym miejscu. Czas trwania testu – ok.45 min. Jeżeli zaistnieje konieczność <text:s/>(uzależniona od ilości zgłoszeń) - możliwe będą podziały na grupy, które będą miały wyznaczoną godzinę pisania testu. Wówczas każdą szkołę powiadomimy telefonicznie, do jakiej grupy zakwalifikowali się jej uczestnicy.</text:p>
      <text:p text:style-name="P3">Warunkiem uczestnictwa jest wypełnienie <text:span text:style-name="T8">karty zgłoszenia</text:span> i przesłanie jej w nieprzekraczalnym terminie <text:span text:style-name="T8">do 18 listopada</text:span> (piątek) w formie papierowej na adres MOK Orzesze, ul. Rynek 1, 43-180 lub w formie elektronicznej na adres: <text:a xlink:type="simple" xlink:href="mailto:agnieszka@mok-orzesze.pl" text:style-name="Internet_20_link" text:visited-style-name="Visited_20_Internet_20_Link">agnieszka@mok-orzesze.pl</text:a>; <text:a xlink:type="simple" xlink:href="mailto:impreza@mok-orzesze.pl" text:style-name="Internet_20_link" text:visited-style-name="Visited_20_Internet_20_Link">impreza@mok-orzesze.pl</text:a>. Karty zgłoszeniowe oraz Regulamin dostępne są na stronach internetowych: <text:a xlink:type="simple" xlink:href="http://www.mok-orzesze.pl/" text:style-name="Internet_20_link" text:visited-style-name="Visited_20_Internet_20_Link">www.mok-orzesze.pl</text:a>, <text:a xlink:type="simple" xlink:href="http://www.facebook.pl/mokorzesze.pl" text:style-name="Internet_20_link" text:visited-style-name="Visited_20_Internet_20_Link">www.facebook.com.pl/mokorzesze.pl</text:a>.</text:p>
      <text:p text:style-name="P3"/>
      <text:p text:style-name="P3"/>
      <text:p text:style-name="P3"><text:span text:style-name="T3">MIEJSCE KONKURSU</text:span>: sala nr 3 Miejskiego Ośrodka Kultury w Orzeszu, ul. Rynek 1</text:p>
      <text:p text:style-name="P3"><text:span text:style-name="T8">UCZESTNICY</text:span>: uczniowie szkół podstawowych i gimnazjów zainteresowani kulturą krajów </text:p>
      <text:p text:style-name="P3"><text:tab/> <text:s text:c="7"/>anglojęzycznych</text:p>
      <text:p text:style-name="P3"/>
      <text:p text:style-name="P3"><text:span text:style-name="T3">CELE KONKURSU:</text:span></text:p>
      <text:list xml:id="list7765578176156755440" text:style-name="WWNum2">
        <text:list-item>
          <text:p text:style-name="P14">Popularyzacja języka angielskiego</text:p>
        </text:list-item>
        <text:list-item>
          <text:p text:style-name="P14">Zachęcenie dzieci, młodzieży oraz dorosłych do zdobywania wiedzy o krajach anglojęzycznych – ich historii, kulturze, geografii</text:p>
        </text:list-item>
      </text:list>
      <text:p text:style-name="P16"/>
      <text:p text:style-name="P16"><text:span text:style-name="T4">ZADANIA KONKURSOWE:</text:span></text:p>
      <text:p text:style-name="P16">Zadania konkursowe dotyczą <text:span text:style-name="T7">ogólnej wiedzy</text:span> o Zjednoczonym Królestwie Wielkiej Brytanii i Irlandii Północnej oraz Irlandii</text:p>
      <text:p text:style-name="P16">(dotyczącej m.in. symboli i świąt narodowych, znanych postaci, muzyki popularnej, znanych postaci filmowych i literackich, podstawowych wiadomości z geografii i historii).</text:p>
      <text:p text:style-name="P16"/>
      <text:p text:style-name="P16"/>
      <text:p text:style-name="P3"><text:span text:style-name="T3">ORGANIZACJA KONKURSU:</text:span></text:p>
      <text:list xml:id="list4693350159756184053" text:style-name="WWNum1">
        <text:list-item>
          <text:p text:style-name="P15">Konkurs jest organizowany przez Miejski Ośrodek Kultury w Orzeszu</text:p>
        </text:list-item>
        <text:list-item>
          <text:p text:style-name="P15">Konkurs ma dwie kategorie: </text:p>
        </text:list-item>
      </text:list>
      <text:p text:style-name="P17">- kategoria <text:span text:style-name="T8">,,A’’</text:span> <text:span text:style-name="T8">– klasa 4 – 6</text:span> - szkoły podstawowe</text:p>
      <text:p text:style-name="P17">- kategoria <text:span text:style-name="T8">,,B’’</text:span> <text:span text:style-name="T8">– klasa 1 – 3</text:span> - gimnazja</text:p>
      <text:p text:style-name="P3"><text:tab/>3. <text:s text:c="3"/>Konkurs ma jeden etap w formie pisemnej</text:p>
      <text:p text:style-name="P3"><text:tab/>- uczniowie w kategorii ,,A’’ – <text:span text:style-name="T8">piszą test w języku polskim (z elementami języka angielskiego)</text:span></text:p>
      <text:p text:style-name="P11">- uczniowie w kategorii ,,B’’ – <text:span text:style-name="T8">piszą test w języku angielskim</text:span> (na poziomie elementarnym) </text:p>
      <text:list xml:id="list81253158314962368" text:style-name="WWNum3">
        <text:list-item>
          <text:list>
            <text:list-item>
              <text:list>
                <text:list-item>
                  <text:p text:style-name="P12">W teście znajdują się następujące typy zadań konkursowych :</text:p>
                </text:list-item>
              </text:list>
            </text:list-item>
          </text:list>
        </text:list-item>
      </text:list>
      <text:p text:style-name="P11"><text:s/>- <text:s text:c="12"/>test wyboru (prawda/ fałsz)</text:p>
      <text:p text:style-name="P11">- <text:tab/>testy wyboru (a, b lub c)</text:p>
      <text:list xml:id="list7541233647124098227" text:style-name="WWNum4">
        <text:list-item>
          <text:p text:style-name="P13">pytania otwarte</text:p>
        </text:list-item>
        <text:list-item>
          <text:p text:style-name="P13">uzupełnianie luk</text:p>
        </text:list-item>
        <text:list-item>
          <text:p text:style-name="P4">łączenie poprawnych odpowiedzi</text:p>
        </text:list-item>
      </text:list>
      <text:p text:style-name="P3"><text:soft-page-break/><text:span text:style-name="T8">przykładowe pytania dla kat. ,,A’’:</text:span></text:p>
      <text:p text:style-name="Standard"><text:span text:style-name="T14">The symbol of England is...</text:span></text:p>
      <text:list xml:id="list4277558999271680470" text:style-name="WWNum8">
        <text:list-item>
          <text:p text:style-name="P5"><text:span text:style-name="T14">a rose</text:span></text:p>
        </text:list-item>
        <text:list-item>
          <text:p text:style-name="P5"><text:span text:style-name="T14">a lion </text:span></text:p>
        </text:list-item>
        <text:list-item>
          <text:p text:style-name="P5"><text:span text:style-name="T14">a shamrock</text:span></text:p>
        </text:list-item>
      </text:list>
      <text:p text:style-name="P3"/>
      <text:p text:style-name="P3"><text:span text:style-name="T8">przykładowe pytanie dla kat. ,,B’’</text:span></text:p>
      <text:p text:style-name="Standard">Symbolem Anglii jest...</text:p>
      <text:list xml:id="list867002742194657225" text:style-name="WWNum9">
        <text:list-item>
          <text:p text:style-name="P6"><text:span text:style-name="T14">róża</text:span></text:p>
        </text:list-item>
        <text:list-item>
          <text:p text:style-name="P6"><text:span text:style-name="T14">lew </text:span></text:p>
        </text:list-item>
        <text:list-item>
          <text:p text:style-name="P6"><text:span text:style-name="T14">koniczyna</text:span></text:p>
        </text:list-item>
      </text:list>
      <text:p text:style-name="P3"/>
      <text:p text:style-name="P3"/>
      <text:p text:style-name="P3"><text:span text:style-name="T3">KRYTERIA KONKURSU</text:span>: o zwycięstwie zadecyduje największa liczba zdobytych punktów. Każda prawidłowa odpowiedź to maksymalnie 1 punkt. </text:p>
      <text:p text:style-name="P3">Prace oceniają organizatorzy (nauczyciele języka angielskiego).</text:p>
      <text:p text:style-name="P3"/>
      <text:p text:style-name="P3"><text:span text:style-name="T3">WYNIKI</text:span>: zostaną ogłoszone do 2 tygodni po przeprowadzeniu konkursu, o czym powiadomimy telefonicznie oraz na stronie MOK Orzesze – <text:span text:style-name="T6">www.mok-orzesze.pl</text:span></text:p>
      <text:p text:style-name="P3"/>
      <text:p text:style-name="P3"><text:span text:style-name="T3">LAUREACI</text:span><text:span text:style-name="T8">:</text:span> - zdobywcy pierwszych 3 miejsc w każdej kategorii, otrzymają nagrody oraz dyplomy. Reszta uczestników dyplomy uczestnictwa. </text:p>
      <text:p text:style-name="P3"/>
      <text:p text:style-name="P3"><text:span text:style-name="T3">INFORMACJE</text:span> : Agnieszka Strach-Sołtys, Miejski Ośrodek Kultury</text:p>
      <text:p text:style-name="P3"><text:span text:style-name="T15">32/ 22 -13-508</text:span>, <text:a xlink:type="simple" xlink:href="mailto:agnieszka@mok-orzesze.pl" text:style-name="Internet_20_link" text:visited-style-name="Visited_20_Internet_20_Link">agnieszka@mok-orzesze.pl</text:a></text:p>
      <text:p text:style-name="P3"/>
      <text:p text:style-name="P3"/>
      <text:p text:style-name="P9"/>
      <text:p text:style-name="P1"><text:span text:style-name="T16">ZAPRASZAMY DO KONKURS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Calibri" style:font-name-asian="Calibri1" style:font-name-complex="Times New Roman1"/>
    </style:style>
    <style:style style:name="WW8Num2z0" style:family="text">
      <style:text-properties style:font-name="Calibri" style:font-name-asian="Calibri1" style:font-name-complex="Times New Roman1"/>
    </style:style>
    <style:style style:name="WW8Num3z0" style:family="text">
      <style:text-properties style:font-name="Calibri" style:font-name-asian="Calibri1"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Calibri1" style:font-name-complex="Times New Roman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omyślna_20_czcionka_20_akapitu1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iva</dc:creator>
    <meta:editing-cycles>20</meta:editing-cycles>
    <meta:print-date>2016-10-13T09:24:00</meta:print-date>
    <meta:creation-date>2016-10-13T08:44:00</meta:creation-date>
    <dc:date>2016-10-13T13:30:00</dc:date>
    <meta:editing-duration>PT1M26S</meta:editing-duration>
    <meta:generator>OpenOffice/4.1.0$Win32 OpenOffice.org_project/410m18$Build-9764</meta:generator>
    <meta:document-statistic meta:table-count="0" meta:image-count="0" meta:object-count="0" meta:page-count="2" meta:paragraph-count="46" meta:word-count="420" meta:character-count="3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